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76594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f6c4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76594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48f58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786</text:span><text:span text:style-name="T1"> </text:span><text:span text:style-name="T4">CD - </text:span><text:span text:style-name="T5">UCR - EVOLUCIÓN</text:span><text:span text:style-name="T3"> </text:span>de <text:span text:style-name="T7">l</text:span><text:span text:style-name="T10">a</text:span> <text:span text:style-name="T6">d</text:span>iputad<text:span text:style-name="T10">a</text:span> <text:span text:style-name="T10">Senn</text:span>, por el cual se solicita disponga gestionar ante la <text:span text:style-name="T10">A</text:span>dministración <text:span text:style-name="T10">F</text:span>ederal de <text:span text:style-name="T10">I</text:span>ngresos <text:span text:style-name="T10">P</text:span>úblicos (<text:span text:style-name="T10">AFIP</text:span>), la instalación de un centro de atención en la ciudad de <text:span text:style-name="T10">E</text:span>speranza, departamento <text:span text:style-name="T10">L</text:span>as <text:span text:style-name="T10">C</text:span>olonias, con el objetivo de que los habitantes de dicho departamento puedan realizar todo tipo de consultas y trámites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9"/>
      <text:p text:style-name="P8">PROYECTO DE COMUNICACIÓN</text:p>
      <text:p text:style-name="P9"/>
      <text:p text:style-name="P11">La Cámara de Diputado<text:span text:style-name="T11">s</text:span> de la Provincia vería con agrado que el Poder Ejecutivo, a través del organismo que corresponda, gestione ante la Administración Federal de Ingresos Públicos - AFIP, la instalación de un Centro de Atención en la ciudad de Esperanza - Departamento Las Colonias, con el objetivo de que los habitantes de dicho departamento puedan realizar todo tipo de consultas y trámites.</text:p>
      <text:p text:style-name="P13">SALA DE LA COMISIÓN, <text:span text:style-name="T11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918611536">
            <table:table-cell table:style-name="TableBox94387862761664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74764832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41:24.741132948</dc:date>
    <meta:editing-duration>PT1H54M15S</meta:editing-duration>
    <meta:editing-cycles>35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231" meta:character-count="1413" meta:non-whitespace-character-count="1188"/>
  </office:meta>
</office:document-meta>
</file>